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Noticia Text" svg:font-family="'Noticia Tex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.1999998092651pt" style:font-size-asian="11.1999998092651pt" style:font-size-complex="11.1999998092651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style:line-height-at-least="0.794cm" fo:text-align="start" style:justify-single-word="false" fo:widows="1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1a1a1a" style:font-name="Noticia Text" fo:letter-spacing="normal" fo:font-style="normal" fo:font-weight="normal"/>
    </style:style>
    <style:style style:name="T2" style:family="text">
      <style:text-properties fo:font-variant="normal" fo:text-transform="none" fo:color="#1a1a1a" style:font-name="Noticia Text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1a1a1a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1a1a1a" style:font-name="Times New Roman" fo:letter-spacing="normal" fo:font-style="normal" fo:font-weight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5pt" style:font-size-asian="115pt" style:font-size-complex="115pt"/>
    </style:style>
    <style:style style:name="T10" style:family="text">
      <style:text-properties fo:font-size="11.5pt" style:font-size-asian="11.5pt" style:font-size-complex="11.5pt"/>
    </style:style>
    <style:style style:name="T11" style:family="text">
      <style:text-properties fo:font-size="11.1999998092651pt" style:font-size-asian="11.1999998092651pt" style:font-size-complex="11.1999998092651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1.06.2017</text:p>
      <text:p text:style-name="P2">Vereinssatzung Juventus Club Niefern „Eleven Lions“ e.V. <text:s text:c="47"/></text:p>
      <text:p text:style-name="P2"> </text:p>
      <text:p text:style-name="P2">§1 Name,Sitz</text:p>
      <text:p text:style-name="P2"> </text:p>
      <text:p text:style-name="P2">1.Der Verein führt den Namen Juventus Club Niefern „Eleven Lions“</text:p>
      <text:p text:style-name="P2">2.Er soll in das Vereinsregister eingetragen werden und führt danach den Zusatz "e.V.".</text:p>
      <text:p text:style-name="P2">3.Der Sitz des Vereins ist in Niefern.</text:p>
      <text:p text:style-name="P2"/>
      <text:p text:style-name="P4">§2 Zweck</text:p>
      <text:p text:style-name="P5"><text:span text:style-name="T4">1.Der Club dient:</text:span></text:p>
      <text:p text:style-name="P5"><text:span text:style-name="T4">a) der Kameradschaft und Geselligkeit, </text:span></text:p>
      <text:p text:style-name="P5"><text:span text:style-name="T4">b) die Unterstützung der Fußballmannschaft Juventus Turin in sportlicher fairer Weise durch Besuch der Heim-und Auswärtsspiele, </text:span></text:p>
      <text:p text:style-name="P5"><text:span text:style-name="T4">c) der Organisation von gemeinschaftlichen Fahrten,</text:span></text:p>
      <text:p text:style-name="P5">d<text:span text:style-name="T1">.) die Förderung der Kontakte und der Solidarität zwischen den Fan-Clubs</text:span></text:p>
      <text:p text:style-name="P5"><text:span text:style-name="T1">2.Alle Einnahmen dürfen ausschließlich zur Erreichung des satzungsgemäßen Zwecks verwendet werden.</text:span></text:p>
      <text:p text:style-name="P5"><text:span text:style-name="T1"/></text:p>
      <text:p text:style-name="P2">§3 (Mitgliedschaft)</text:p>
      <text:p text:style-name="P2"> </text:p>
      <text:p text:style-name="P2">1.Mitglied des Vereins kann jede natürliche Person werden.</text:p>
      <text:p text:style-name="P2"/>
      <text:p text:style-name="P2">2.Über die Aufnahme entscheidet nach schriftlichem Antrag der Vorstand. Bei Minderjährigen ist der Aufnahmeantrag durch die gesetzlichen Vertreter zustellen.</text:p>
      <text:p text:style-name="P2"/>
      <text:p text:style-name="P2">3.Der Austritt aus dem Verein ist jederzeit zulässig. Er muss schriftlich gegen über dem </text:p>
      <text:p text:style-name="P2">Vorstand erklärt werden.</text:p>
      <text:p text:style-name="P2"/>
      <text:p text:style-name="P2">4.Ein Mitglied kann aus dem Verein ausgeschlossen werden, wenn sein Verhalten in grober Weise gegen die Interessen des Vereins verstößt. </text:p>
      <text:p text:style-name="P2"/>
      <text:p text:style-name="P2">5.Die Mitgliedschaft endet mit dem Tod des Mitglieds </text:p>
      <text:p text:style-name="P2"/>
      <text:p text:style-name="P2">6.Das ausgetretene oder ausgeschlossene Mitglied hat keinen Anspruch gegen über dem Vereinsvermögen. </text:p>
      <text:p text:style-name="P2"/>
      <text:p text:style-name="P2">7.Die Mitglieder haben Jahresbeiträge in Höhe von 40 Euro zu leisten. Der jährliche Mitgliedsbeitrag ist bis zum 01.07 eines Jahres fällig.</text:p>
      <text:p text:style-name="P2"/>
      <text:p text:style-name="P2">§4 (Vorstand)</text:p>
      <text:p text:style-name="P2"> </text:p>
      <text:p text:style-name="P2">1.Der Gesamtvorstand des Vereins besteht aus dem 1.Vorsitzenden, dem 2. Vorsitzenden,sowie der Doppelfunktion als Kassierer/Schriftführer und 4 Berater.</text:p>
      <text:p text:style-name="P2">2.Der Vorstand im Sinne des §26 BGB besteht aus dem 1.Vorsitzenden und 2. Vorsitzenden. Jeder von ihnen vertritt den Verein einzeln.</text:p>
      <text:p text:style-name="P2">3.Der Vorstand wird von der Mitgliederversammlung auf die Dauer von vier Jahren gewählt; er bleibt jedoch so lange im Amt bis eine Neuwahl erfolgt ist.</text:p>
      <text:p text:style-name="P2"> </text:p>
      <text:p text:style-name="P2">§5 (Mitgliederversammlung)</text:p>
      <text:p text:style-name="P2"> </text:p>
      <text:p text:style-name="P2">1.Die ordentliche Mitgliederversammlung findet ein mal jährlich statt. Außerdem muss eine Mitgliederversammlung einberufen werden, wenn das Interesse des Vereinses erfordert oder wenn mindestens 1/10 der Mitglieder die Einberufung schriftlich unter Angabe des Zwecks und der Gründe verlangt.</text:p>
      <text:p text:style-name="P2"/>
      <text:p text:style-name="P2">2.Jede Mitgliederversammlung ist vom Vorstand schriftlich unter Einhaltung einer Einladungsfrist von zwei Wochen und unter Angabe der Tagesordnung einzuberufen.</text:p>
      <text:p text:style-name="P1"><text:soft-page-break/></text:p>
      <text:p text:style-name="Standard"><text:span text:style-name="T11">3.Versammlungsleiter ist der 1.Vorsitzende und im Falle seiner Verhinderung der Zweite</text:span> Vorsitzende. Sollten beide nicht anwesend sein, wird ein Versammlungsleiter von der Mitgliederversammlung gewählt. So weit der Schriftführer nicht anwesend ist, wird auch dieser von der Mitgliederversammlung bestimmt.</text:p>
      <text:p text:style-name="Standard"/>
      <text:p text:style-name="Standard">4.Jede ordnungsgemäß einberufene Mitgliederversammlung ist ohne Rücksicht auf die Zahl der erschienenen Mitglieder beschlussfähig.</text:p>
      <text:p text:style-name="Standard"/>
      <text:p text:style-name="Standard">5.Die Beschlüsse der Mitgliederversammlung werden mit einfacher Mehrheit der abgegebenen gültigen Stimmen gefasst. Zur Änderung der Satzung und des Vereinszwecks ist jedoch eine Mehrheit von ¾ der abgegebenen gültigen Stimmen erforderlich.</text:p>
      <text:p text:style-name="Standard"/>
      <text:p text:style-name="Standard">6.Über die Beschlüsse der Mitgliederversammlung ist ein Protokoll aufzunehmen, das vom Versammlungsleiter und dem Schriftführer zu unterschreiben ist.</text:p>
      <text:p text:style-name="Standard"> </text:p>
      <text:p text:style-name="Standard">§6 (Auflösung, Anfall des Vereinsvermögens)</text:p>
      <text:p text:style-name="Standard"> </text:p>
      <text:p text:style-name="Standard">1.Zur Auflösung des Vereins ist eine Mehrheit von 4/5 der abgegebenen gültigen Stimmen erforderlich.</text:p>
      <text:p text:style-name="Standard"/>
      <text:p text:style-name="Standard">2.Bei Auflösung oder Aufhebung des Vereins fällt das Vermögen des Vereins an eine gemeinnützige Organisation, die es unmittelbar und ausschließlich für steuerbegünstigte, gemeinnützige Zwecke zu verwenden h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Noticia Text" svg:font-family="'Noticia Text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ario  Linoria</meta:initial-creator>
    <meta:creation-date>2017-06-13T17:12:11.88</meta:creation-date>
    <dc:date>2017-06-20T10:43:25.15</dc:date>
    <dc:creator>Rosario  Linoria</dc:creator>
    <meta:editing-duration>PT1H4M8S</meta:editing-duration>
    <meta:editing-cycles>3</meta:editing-cycles>
    <meta:generator>OpenOffice/4.0.1$Win32 OpenOffice.org_project/401m5$Build-9714</meta:generator>
    <meta:printed-by>Rosario  Linoria</meta:printed-by>
    <meta:print-date>2017-06-20T10:37:30.89</meta:print-date>
    <meta:document-statistic meta:table-count="0" meta:image-count="0" meta:object-count="0" meta:page-count="2" meta:paragraph-count="44" meta:word-count="472" meta:character-count="3614"/>
  </office:meta>
</office:document-meta>
</file>